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438000000FC210B6095A0C6E2B7.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style:font-face style:name="HelveticaNeue" svg:font-family="HelveticaNeu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84961"/>
    </style:style>
    <style:style style:name="P2" style:family="paragraph" style:parent-style-name="Standard" style:list-style-name="L1">
      <style:paragraph-properties fo:margin-top="0cm" fo:margin-bottom="0.7cm" loext:contextual-spacing="false"/>
      <style:text-properties fo:color="#000000" style:font-name="Arial1" fo:font-size="12pt" officeooo:paragraph-rsid="002bae3b" style:font-size-asian="12pt" style:font-size-complex="12pt"/>
    </style:style>
    <style:style style:name="P3" style:family="paragraph" style:parent-style-name="Standard">
      <style:paragraph-properties fo:margin-top="0cm" fo:margin-bottom="0.7cm" loext:contextual-spacing="false"/>
      <style:text-properties fo:color="#000000" fo:font-size="12pt" fo:font-weight="bold" officeooo:paragraph-rsid="002bae3b" style:font-size-asian="12pt" style:font-weight-asian="bold" style:font-size-complex="12pt" style:font-weight-complex="bold"/>
    </style:style>
    <style:style style:name="P4" style:family="paragraph" style:parent-style-name="Standard">
      <style:paragraph-properties fo:margin-top="0cm" fo:margin-bottom="0.7cm" loext:contextual-spacing="false"/>
      <style:text-properties fo:color="#000000" fo:font-size="12pt" officeooo:paragraph-rsid="002bae3b" style:font-size-asian="12pt" style:font-size-complex="12pt"/>
    </style:style>
    <style:style style:name="P5" style:family="paragraph" style:parent-style-name="Standard" style:list-style-name="L1">
      <style:paragraph-properties fo:margin-top="0cm" fo:margin-bottom="0.7cm" loext:contextual-spacing="false"/>
      <style:text-properties style:font-name="Arial1" fo:font-size="12pt" officeooo:paragraph-rsid="002bae3b" style:font-size-asian="12pt" style:font-size-complex="12pt"/>
    </style:style>
    <style:style style:name="P6" style:family="paragraph" style:parent-style-name="Standard">
      <style:paragraph-properties fo:margin-top="0cm" fo:margin-bottom="0.7cm" loext:contextual-spacing="false"/>
      <style:text-properties style:font-name="Arial1" fo:font-size="12pt" officeooo:paragraph-rsid="002bae3b" style:font-size-asian="12pt" style:font-size-complex="12pt"/>
    </style:style>
    <style:style style:name="P7" style:family="paragraph" style:parent-style-name="Standard">
      <style:paragraph-properties fo:margin-left="0cm" fo:margin-right="0cm" fo:margin-top="0.4cm" fo:margin-bottom="0.4cm" loext:contextual-spacing="false" style:line-height-at-least="0cm" fo:text-align="start" style:justify-single-word="false" fo:text-indent="0cm" style:auto-text-indent="false"/>
      <style:text-properties fo:color="#000000" style:font-name="Arial1" fo:font-size="14pt" officeooo:paragraph-rsid="002bae3b" style:font-size-asian="14pt" style:font-size-complex="14pt"/>
    </style:style>
    <style:style style:name="P8" style:family="paragraph">
      <style:paragraph-properties fo:margin-left="0cm" fo:margin-right="0cm" fo:margin-top="0.4cm" fo:margin-bottom="0.4cm" fo:line-height="100%" fo:text-align="start" fo:text-indent="0cm"/>
    </style:style>
    <style:style style:name="P9" style:family="paragraph">
      <style:paragraph-properties fo:margin-left="0cm" fo:margin-right="0cm" fo:margin-top="0.4cm" fo:margin-bottom="0.4cm" fo:line-height="100%" fo:text-align="start" fo:text-indent="0cm" style:text-autospace="none"/>
    </style:style>
    <style:style style:name="P10" style:family="paragraph">
      <loext:graphic-properties draw:fill="solid" draw:fill-color="#ff9966"/>
      <style:paragraph-properties fo:margin-left="0cm" fo:margin-right="0cm" fo:margin-top="0.4cm" fo:margin-bottom="0.4cm" fo:line-height="100%" fo:text-align="start" fo:text-indent="0cm" style:text-autospace="none"/>
      <style:text-properties fo:font-variant="normal" fo:text-transform="none" fo:color="#ffffff" style:text-outline="false" style:text-line-through-style="none" style:text-line-through-type="none" style:font-name="Arial" fo:font-size="10pt" fo:font-style="normal" fo:text-shadow="none" style:text-underline-style="none" fo:font-weight="normal" style:letter-kerning="false" style:font-name-asian="HelveticaNeue" style:font-size-asian="10pt" style:font-style-asian="normal" style:font-weight-asian="normal" style:font-name-complex="HelveticaNeue" style:font-size-complex="10pt" style:font-style-complex="normal" style:font-weight-complex="normal" style:text-emphasize="none" style:font-relief="none" style:text-overline-style="none" style:text-overline-color="font-color"/>
    </style:style>
    <style:style style:name="T1" style:family="text">
      <style:text-properties fo:color="#313131" style:text-outline="false" fo:letter-spacing="normal" fo:font-style="normal" fo:font-weight="normal" style:letter-kerning="false" style:font-style-asian="normal" style:font-weight-asian="normal"/>
    </style:style>
    <style:style style:name="T2" style:family="text">
      <style:text-properties fo:color="#313131" style:text-outline="false" fo:letter-spacing="normal" style:letter-kerning="false"/>
    </style:style>
    <style:style style:name="T3" style:family="text">
      <style:text-properties fo:color="#313131" style:text-outline="false" fo:letter-spacing="normal" officeooo:rsid="002d4660" style:letter-kerning="false"/>
    </style:style>
    <style:style style:name="T4" style:family="text">
      <style:text-properties fo:color="#313131" style:text-outline="false" fo:letter-spacing="normal" fo:font-style="italic" fo:font-weight="bold" style:letter-kerning="false" style:font-style-asian="italic" style:font-weight-asian="bold"/>
    </style:style>
    <style:style style:name="T5" style:family="text">
      <style:text-properties fo:color="#313131" style:text-outline="false" style:font-name="Arial1" fo:letter-spacing="normal" style:letter-kerning="false"/>
    </style:style>
    <style:style style:name="T6"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7" style:family="text">
      <style:text-properties fo:font-variant="normal" fo:text-transform="none" fo:color="#ffffff" style:text-outline="false" style:text-line-through-style="none" style:text-line-through-type="none" style:font-name="Arial"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8" style:family="text">
      <style:text-properties fo:font-variant="normal" fo:text-transform="none" fo:color="#ffffff" style:text-outline="false" style:text-line-through-style="none" style:text-line-through-type="none" style:font-name="Arial" fo:font-size="10pt" fo:font-style="normal" fo:text-shadow="none" style:text-underline-style="none" fo:font-weight="normal" style:letter-kerning="false" style:font-name-asian="HelveticaNeue" style:font-size-asian="10pt" style:font-style-asian="normal" style:font-weight-asian="normal" style:font-name-complex="HelveticaNeue"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53cm" draw:marker-start-center="false" draw:marker-end="" draw:marker-end-width="0.353cm" draw:marker-end-center="false" draw:fill="solid" draw:fill-color="#ff9966" draw:textarea-horizontal-align="justify" fo:min-height="1.603cm" fo:padding-top="0.22cm" fo:padding-bottom="0.22cm" fo:padding-left="0.441cm" fo:padding-right="0.441cm" draw:shadow="hidden" draw:shadow-offset-x="0.353cm" draw:shadow-offset-y="0.35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text:span text:style-name="T6"/></text:p>
      <text:p text:style-name="P3"><text:span text:style-name="T5">Die Arbeitsgruppe 'Mobil und barrierefrei' arbeitet intensiv an der Umsetzung eines Bürgerbus-Konzeptes. </text:span></text:p>
      <text:p text:style-name="P4"><text:span text:style-name="T5">Ein Bürgerbus ist ein lokaler Fahrdienst mit ehrenamtlichen Fahrerinnen und Fahrern, welcher den ÖPNV ergänzt, nicht ersetzt. Dieses Angebot soll es vor allem älteren und mobilitätseingeschränkten Menschen ermöglichen, ihre Einkäufe und Behördengänge eigenständig zu erledigen oder ihren Arzt aufzusuchen oder auch an Veranstaltungen in der Kernstadt teilzunehmen und dadurch ihre Möglichkeiten an Partizipation und Teilhabe verbessern.</text:span></text:p>
      <text:p text:style-name="P6"><text:span text:style-name="T2">In den letzten Wochen nimmt das Bürgerbus-Vorhaben Fahrt auf: Es fanden vielversprechende Gespräche mit der Gemeinde Waldems zur Kooperation zwischen den ehrenamtlich Engagierten und der Gemeinde statt. Außerdem hat die Gruppe Kontakt zum 'Fachzentrum für Mobilität im ländlichen Raum' aufgenommen, über das die Beantragung von Fördermitteln des Landes Hessen für Bürgerbus-Initiativen erfolgt. Auch hier wurden erste Schritte zur Beantragung in die Wege geleitet. Demnächst finden u.a. Treffen mit dem RTV zwecks Abstimmung statt.</text:span></text:p>
      <text:p text:style-name="P6"><text:span text:style-name="T2">Wenn Sie sich für den Bürgerbus näher interessieren, die Arbeitsgruppe unterstützen möchten oder sich als ehrenamtlicher Fahrer / ehrenamtliche Fahrerin zur Verfügung stellen möchten, freuen wir uns über Feedback bzw. Kontaktaufnahme mit Karla Sachse-Domschke (Kontaktdaten s.o.). Nähere Informationen erhalten Sie auch bei folgenden Veranstaltungen an unserem Bürgerbus-Infostand:</text:span></text:p>
      <text:list xml:id="list3368386907" text:style-name="L1">
        <text:list-item>
          <text:p text:style-name="P5"><text:span text:style-name="T2">05.08.2018 auf dem Feuerwehrfest der FFW Bermbach, ab 12 Uhr</text:span></text:p>
        </text:list-item>
        <text:list-item>
          <text:p text:style-name="P5"><text:span text:style-name="T2">05.08.2018 beim Sommerfest des SKV SKV 1982 Nieder-Oberrod e.V. am DGH in Oberrod</text:span></text:p>
        </text:list-item>
        <text:list-item>
          <text:p text:style-name="P5"><text:span text:style-name="T3">1</text:span><text:span text:style-name="T2">7.08.2018 beim </text:span><text:span text:style-name="T4">Quartier4</text:span><text:span text:style-name="T1">-Spieleabend für ALLE im evang. Gemeindehaus in Bermbach, ab 17:30 Uhr</text:span></text:p>
        </text:list-item>
        <text:list-item>
          <text:p text:style-name="P2"><text:span text:style-name="T1">31.08.2018, im evang. Gemeindehaus in Heftrich, ab 18 Uh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style:font-face style:name="HelveticaNeue" svg:font-family="HelveticaNeu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Tahoma"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Helvetica Neue" fo:font-family="'Helvetica Neue'"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Helvetica Neue" fo:font-family="'Helvetica Neu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Helvetica Neue" fo:font-family="'Helvetica Neue'"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284961"/>
    </style:style>
    <style:style style:name="MP2" style:family="paragraph">
      <style:paragraph-properties fo:margin-left="0cm" fo:margin-right="0cm" fo:margin-top="0.4cm" fo:margin-bottom="0.4cm" fo:line-height="100%" fo:text-align="start" fo:text-indent="0cm"/>
    </style:style>
    <style:style style:name="MP3" style:family="paragraph">
      <style:paragraph-properties fo:margin-left="0cm" fo:margin-right="0cm" fo:margin-top="0.4cm" fo:margin-bottom="0.4cm" fo:line-height="100%" fo:text-align="start" fo:text-indent="0cm" style:text-autospace="none"/>
    </style:style>
    <style:style style:name="MP4" style:family="paragraph">
      <loext:graphic-properties draw:fill="solid" draw:fill-color="#ff9966"/>
      <style:paragraph-properties fo:margin-left="0cm" fo:margin-right="0cm" fo:margin-top="0.4cm" fo:margin-bottom="0.4cm" fo:line-height="100%" fo:text-align="start" fo:text-indent="0cm" style:text-autospace="none"/>
      <style:text-properties fo:font-variant="normal" fo:text-transform="none" fo:color="#ffffff" style:text-outline="false" style:text-line-through-style="none" style:text-line-through-type="none" style:font-name="Arial" fo:font-size="10pt" fo:font-style="normal" fo:text-shadow="none" style:text-underline-style="none" fo:font-weight="normal" style:letter-kerning="false" style:font-name-asian="HelveticaNeue" style:font-size-asian="10pt" style:font-style-asian="normal" style:font-weight-asian="normal" style:font-name-complex="HelveticaNeue" style:font-size-complex="10pt" style:font-style-complex="normal" style:font-weight-complex="normal" style:text-emphasize="none" style:font-relief="none" style:text-overline-style="none" style:text-overline-color="font-color"/>
    </style:style>
    <style:style style:name="MT1" style:family="text">
      <style:text-properties fo:font-variant="normal" fo:text-transform="none" fo:color="#ffffff" style:text-outline="false" style:text-line-through-style="none" style:text-line-through-type="none" style:font-name="Arial"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MT2" style:family="text">
      <style:text-properties fo:font-variant="normal" fo:text-transform="none" fo:color="#ffffff" style:text-outline="false" style:text-line-through-style="none" style:text-line-through-type="none" style:font-name="Arial" fo:font-size="10pt" fo:font-style="normal" fo:text-shadow="none" style:text-underline-style="none" fo:font-weight="normal" style:letter-kerning="false" style:font-name-asian="HelveticaNeue" style:font-size-asian="10pt" style:font-style-asian="normal" style:font-weight-asian="normal" style:font-name-complex="HelveticaNeue" style:font-size-complex="10pt" style:font-style-complex="normal" style:font-weight-complex="normal" style:text-emphasize="none" style:font-relief="none" style:text-overline-style="none" style:text-overline-color="font-color"/>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 draw:marker-start-width="0.353cm" draw:marker-start-center="false" draw:marker-end="" draw:marker-end-width="0.353cm" draw:marker-end-center="false" draw:fill="solid" draw:fill-color="#ff9966" draw:textarea-horizontal-align="justify" fo:min-height="1.603cm" fo:padding-top="0.22cm" fo:padding-bottom="0.22cm" fo:padding-left="0.441cm" fo:padding-right="0.441cm" draw:shadow="hidden" draw:shadow-offset-x="0.353cm" draw:shadow-offset-y="0.35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8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Bild1" text:anchor-type="as-char" svg:width="17.948cm" svg:height="4.53cm" draw:z-index="0"><draw:image xlink:href="Pictures/1000000000000438000000FC210B6095A0C6E2B7.jpg" xlink:type="simple" xlink:show="embed" xlink:actuate="onLoad" loext:mime-type="image/jpeg"/></draw:frame></text:p>
      </style:header>
      <style:footer>
        <text:p text:style-name="MP1"><draw:frame text:anchor-type="as-char" draw:z-index="1" draw:name="Form4" draw:style-name="Mgr1" draw:text-style-name="MP4" svg:width="18.01cm" svg:height="2.045cm"><draw:text-box><text:p text:style-name="MP2"><text:span text:style-name="MT1"><text:a xlink:href="https://www.heftrich-evangelisch.de/" xlink:type="simple">Quartier4 ist initiiert durch die ev. Kichengemeinden Heftrich,Bermbach,Nieder-Oberrod und Kröftel</text:a></text:span><text:span text:style-name="MT2"><text:a xlink:href="https://www.rheingau-taunus.de/" xlink:type="simple">Quartier4 wird unterstützt durch den Rheingau-Taunus-Kreis</text:a></text:span><text:span text:style-name="MT2"><text:s/>und Diadem</text:span></text:p><text:p text:style-name="MP3"><text:span text:style-name="MT1">Kontakt: Karla Sachse-Domschke, Weitere Infos auf „www.quartier4-taunus.de“</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Boll</meta:initial-creator>
    <meta:creation-date>2018-08-16T11:28:11.670908618</meta:creation-date>
    <dc:date>2018-08-16T12:12:38.812604308</dc:date>
    <dc:creator>Paul Boll</dc:creator>
    <meta:editing-duration>PT9M40S</meta:editing-duration>
    <meta:editing-cycles>7</meta:editing-cycles>
    <meta:generator>LibreOffice/6.1.0.3$MacOSX_X86_64 LibreOffice_project/efb621ed25068d70781dc026f7e9c5187a4decd1</meta:generator>
    <meta:document-statistic meta:table-count="0" meta:image-count="1" meta:object-count="0" meta:page-count="1" meta:paragraph-count="10" meta:word-count="237" meta:character-count="1750" meta:non-whitespace-character-count="1524"/>
  </office:meta>
</office:document-meta>
</file>